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fo:font-size="14pt" style:font-size-asian="14pt" style:font-size-complex="14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background-color="#eef5fc">
        <style:background-image/>
      </style:paragraph-properties>
    </style:style>
    <style:style style:name="P7" style:family="paragraph" style:parent-style-name="Normal_20__28_Web_29_" style:list-style-name="WWNum1">
      <style:paragraph-properties fo:background-color="#eef5fc">
        <style:background-image/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font-name="Arial1" fo:font-weight="bold" style:font-weight-asian="bold" style:font-name-complex="Arial2" style:font-weight-complex="bold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Arial1" style:font-name-complex="Arial2" style:font-weight-complex="bold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8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3.5pt" style:font-size-asian="13.5pt" style:font-name-complex="Arial2" style:font-size-complex="13.5pt" style:font-weight-complex="bold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оложение</text:span></text:p>
      <text:p text:style-name="P3"><text:span text:style-name="T2">о проведении Первого Открытого фестиваля различных творческих направлений и бардовской песни на Алтае, посвящённого Международному «Дню туризма»</text:span></text:p>
      <text:p text:style-name="P3"><text:span text:style-name="T1">«Манжерок - под занавес лета!».</text:span></text:p>
      <text:list xml:id="list35377004" text:style-name="WWNum1">
        <text:list-item>
          <text:p text:style-name="P7"><text:span text:style-name="T3">Общие положения.</text:span></text:p>
        </text:list-item>
      </text:list>
      <text:p text:style-name="Standard"><text:span text:style-name="T11">Фестиваль «Манжерок - под занавес лета!» проводится 28-30 сентября 2012 г.<text:line-break/>в туристическом комплексе «Манжерок» на берегу реки Катунь и включает в себя:<text:line-break/>- гостевой концерт – «нодью»; <text:line-break/>- творческие мастер-классы музыкальных и прикладных направлений; <text:s/><text:line-break/>- концерты участников и гостей фестиваля;<text:line-break/>- встречи – брифинг <text:s/>с Выдающимися путешественниками России; <text:line-break/>- презентацию книги и фильмов о туризме; <text:line-break/>- спортивно-туристические соревнования в специально оборудованном комплексе экстремального преодоления препятствий «Туристический остров»;<text:line-break/>- работу детской площадки; <text:line-break/>- фотовыставки; <text:line-break/>- гала-концерт; <text:line-break/>- экологический «десант» и др.</text:span></text:p>
      <text:p text:style-name="No_20_Spacing"><text:span text:style-name="T12"><text:s text:c="4"/>2.</text:span><text:span text:style-name="apple-converted-space"><text:span text:style-name="T6">  <text:s/></text:span></text:span><text:span text:style-name="T12">Цели и задачи фестиваля:<text:line-break/><text:line-break/></text:span><text:span text:style-name="T11">- популяризация авторской песни, поэзии, повышение социально - культурного уровня молодёжи;</text:span></text:p>
      <text:p text:style-name="No_20_Spacing"><text:span text:style-name="T11">- нравственное и эстетическое воспитание подрастающего поколения; </text:span></text:p>
      <text:p text:style-name="No_20_Spacing"><text:span text:style-name="T11">- организация интересного и творчески плодотворного общения любителей авторской песни и туризма;</text:span></text:p>
      <text:p text:style-name="No_20_Spacing"><text:span text:style-name="T11">- формирование экологического сознания и развития экологической  культуры подрастающего поколения.<text:line-break/><text:line-break/></text:span><text:span text:style-name="T9"> <text:s text:c="4"/></text:span><text:span text:style-name="T6">3.</text:span><text:span text:style-name="apple-converted-space"><text:span text:style-name="T9">  <text:s text:c="2"/></text:span></text:span><text:span text:style-name="T6">Учредители и организаторы фестиваля:<text:line-break/><text:line-break/></text:span><text:span text:style-name="T7">Частные лица.<text:line-break/></text:span></text:p>
      <text:p text:style-name="No_20_Spacing"><text:span text:style-name="T14"><text:s text:c="5"/></text:span><text:span text:style-name="T12">4.</text:span><text:span text:style-name="T14"> <text:s text:c="3"/></text:span><text:span text:style-name="T12">Участники фестиваля:<text:line-break/></text:span></text:p>
      <text:p text:style-name="No_20_Spacing"><text:span text:style-name="T11">Участником фестиваля может стать любой творческий человек, независимо от возраста, продвигающий и занимающийся музыкально - поэтическим, художественно-прикладным направлением творчества и др. </text:span></text:p>
      <text:p text:style-name="No_20_Spacing"><text:span text:style-name="T11">Формы участия: исполнители, авторы-исполнители, ансамбли, творческие коллективы.</text:span></text:p>
      <text:p text:style-name="P6"><text:span text:style-name="T10"><text:s text:c="3"/></text:span><text:span text:style-name="T3">5</text:span><text:span text:style-name="T5">.</text:span><text:span text:style-name="T10"> <text:s text:c="2"/></text:span><text:span text:style-name="T3">Особые отметки</text:span><text:span text:style-name="T5">:</text:span></text:p>
      <text:p text:style-name="No_20_Spacing"><text:span text:style-name="T11">Организационный взнос <text:s/>- не является обязательным, но желателен для всех, кто поддерживает идею организаторов фестиваля.</text:span></text:p>
      <text:p text:style-name="No_20_Spacing"><text:span text:style-name="T11">Участником фестиваля становится любой, пришедший на территорию фестиваля. В связи с этим он подчиняется общим требованиям.</text:span></text:p>
      <text:p text:style-name="No_20_Spacing"><text:span text:style-name="T11">Требования к участникам фестиваля во время его проведения: <text:line-break/>Нормой поведения считается поддержание гражданского порядка и дисциплины на территории фестиваля;</text:span></text:p>
      <text:p text:style-name="No_20_Spacing"><text:span text:style-name="T11">Разведение костров только в строго отведенных местах;</text:span></text:p>
      <text:p text:style-name="No_20_Spacing"><text:span text:style-name="T11">Вырубка зеленых насаждений запрещена;</text:span></text:p>
      <text:p text:style-name="No_20_Spacing"><text:span text:style-name="T11">Мусор и отходы в землю не закапываются, в туалеты не выбрасываются, а собираются в полиэтиленовые пакеты и относятся в специально отведенные места;</text:span></text:p>
      <text:p text:style-name="No_20_Spacing"><text:span text:style-name="T11">Машины размещаются на охраняемой платной стоянке;</text:span></text:p>
      <text:p text:style-name="No_20_Spacing"><text:span text:style-name="T11">Территория стоянок до отъезда гостей должна быть очищены от мусора;</text:span></text:p>
      <text:p text:style-name="No_20_Spacing"><text:soft-page-break/><text:span text:style-name="T11">Организаторы вправе удалить нарушителей с территории Фестиваля; и т.д.<text:line-break/>Организаторы фестиваля будут благодарны гостям за помощь, если они выразят свои отзывы о проведении мероприятия в письменном виде. </text:span></text:p>
      <text:p text:style-name="P4"/>
      <text:p text:style-name="No_20_Spacing"><text:line-break/><text:line-break/></text:p>
      <text:p text:style-name="No_20_Spacing"><text:line-break/><text:line-break/></text:p>
      <text:p text:style-name="No_20_Spacing"><text:line-break/><text:line-break/><text:line-break/></text:p>
      <text:p text:style-name="No_20_Spacing"/>
      <text:p text:style-name="No_20_Spacing"/>
      <text:p text:style-name="No_20_Spacing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орис</meta:initial-creator>
    <dc:creator>Борис</dc:creator>
    <meta:editing-cycles>36</meta:editing-cycles>
    <meta:creation-date>2012-08-03T04:12:00</meta:creation-date>
    <dc:date>2012-08-23T03:37:00</dc:date>
    <meta:editing-duration>PT11M14S</meta:editing-duration>
    <meta:generator>OpenOffice.org/3.3$Win32 OpenOffice.org_project/330m20$Build-9567</meta:generator>
    <meta:document-statistic meta:table-count="0" meta:image-count="0" meta:object-count="0" meta:page-count="2" meta:paragraph-count="25" meta:word-count="319" meta:character-count="256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